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2" fo:font-size="11pt" fo:font-weight="bold" officeooo:rsid="00af7eae" officeooo:paragraph-rsid="00af7eae" style:font-size-asian="11pt" style:font-weight-asian="bold" style:font-size-complex="11pt" style:font-weight-complex="bold"/>
    </style:style>
    <style:style style:name="P12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3" style:family="paragraph" style:parent-style-name="Estilo_20_oficial">
      <style:paragraph-properties fo:line-height="150%"/>
      <style:text-properties style:font-name="Verdana2" fo:font-size="11pt" fo:font-weight="bold" officeooo:rsid="00b52479" officeooo:paragraph-rsid="00b5247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36b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b20f78" officeooo:paragraph-rsid="00b20f78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normal" officeooo:rsid="009cf0b3" officeooo:paragraph-rsid="00b36b4e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aacfd1"/>
    </style:style>
    <style:style style:name="T7" style:family="text">
      <style:text-properties officeooo:rsid="00ad0338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10843d9" style:font-name-asian="verdana1" style:font-style-asian="normal" style:font-weight-asian="bold" style:font-name-complex="verdana1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10843d9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11c24a4" style:font-name-asian="verdana1" style:font-style-asian="normal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23973" style:font-name-asian="verdana1" style:font-style-asian="normal" style:font-name-complex="verdan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Diputadas y Diputados de Santa Fe:</text:span></text:p>
      <text:p text:style-name="P14">La Comisión de Cultura y Medios de Comunicación Social ha considerado el proyecto de <text:span text:style-name="T6">declaración </text:span><text:span text:style-name="T8">44004 CD-100%SANTAFESINO </text:span><text:span text:style-name="T11">del diputado Martínez, </text:span><text:span text:style-name="T9">por el cual esta Cámara declara su adhesión a la conmemoración del 200 aniversario del Paso a la Inmortalidad del Gral. Don Martín Miguel de </text:span><text:span text:style-name="T10">Güemes</text:span>; y, por las razones expuestas en los fundamentos y las que podrá dar el miembro informante, esta Comisión aconseja la aprobación del siguiente texto con modificaciones:</text:p>
      <text:p text:style-name="P9"><text:line-break/><text:span text:style-name="T5">LA CÁMARA DE DIPUTADOS DE LA PROVINCIA</text:span></text:p>
      <text:p text:style-name="P16">DECLARA:</text:p>
      <text:p text:style-name="P15">su adhesión a la conmemoración del 200° Aniversario del Paso a la Inmortalidad del General Don Martín Miguel de Güemes.</text:p>
      <text:p text:style-name="P15"/>
      <text:p text:style-name="P10">Sala de la Comisión en Zoom, <text:span text:style-name="T7">28 de julio de 2021.</text:span></text:p>
      <text:p text:style-name="P13">FIRMANTES: OLIVERA – DI STEFANO – CIANCIO – SOLA.</text:p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3M57S</meta:editing-duration>
    <meta:editing-cycles>31</meta:editing-cycles>
    <meta:generator>LibreOffice/6.3.4.2$Linux_X86_64 LibreOffice_project/30$Build-2</meta:generator>
    <dc:date>2021-07-28T18:34:07.244224554</dc:date>
    <meta:print-date>2021-07-28T18:33:45.261574995</meta:print-date>
    <meta:document-statistic meta:table-count="0" meta:image-count="1" meta:object-count="0" meta:page-count="1" meta:paragraph-count="11" meta:word-count="151" meta:character-count="971" meta:non-whitespace-character-count="827"/>
  </office:meta>
</office:document-meta>
</file>